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0.4979in"/>
    </style:style>
    <style:style style:name="TableColumn27" style:family="table-column">
      <style:table-column-properties style:column-width="0.493in"/>
    </style:style>
    <style:style style:name="TableColumn28" style:family="table-column">
      <style:table-column-properties style:column-width="0.6131in"/>
    </style:style>
    <style:style style:name="TableColumn29" style:family="table-column">
      <style:table-column-properties style:column-width="1.5979in"/>
    </style:style>
    <style:style style:name="TableColumn30" style:family="table-column">
      <style:table-column-properties style:column-width="0.4902in"/>
    </style:style>
    <style:style style:name="TableColumn31" style:family="table-column">
      <style:table-column-properties style:column-width="0.4895in"/>
    </style:style>
    <style:style style:name="TableColumn32" style:family="table-column">
      <style:table-column-properties style:column-width="0.6173in"/>
    </style:style>
    <style:style style:name="TableColumn33" style:family="table-column">
      <style:table-column-properties style:column-width="0.4958in"/>
    </style:style>
    <style:style style:name="TableColumn34" style:family="table-column">
      <style:table-column-properties style:column-width="0.1229in"/>
    </style:style>
    <style:style style:name="TableColumn35" style:family="table-column">
      <style:table-column-properties style:column-width="1.35in"/>
    </style:style>
    <style:style style:name="Table25" style:family="table">
      <style:table-properties style:width="6.768in" fo:margin-left="0.075in" table:align="lef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4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middle"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middle" fo:line-height="0.3888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middle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1972in"/>
    </style:style>
    <style:style style:name="P106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P112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97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972in"/>
    </style:style>
    <style:style style:name="P128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P134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197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972in"/>
    </style:style>
    <style:style style:name="P150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middle" fo:line-height="0.3055in"/>
      <style:text-properties style:font-name="標楷體" style:font-name-asian="標楷體"/>
    </style:style>
    <style:style style:name="P156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style:vertical-align="middle" fo:line-height="0.3611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98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middle" fo:margin-left="0.193in" fo:text-indent="-0.19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style:vertical-align="middle" fo:margin-left="0.193in" fo:text-indent="-0.19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style:vertical-align="middle" fo:margin-left="0.193in" fo:text-indent="-0.19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style:vertical-align="middle" fo:margin-left="0.193in" fo:text-indent="-0.193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498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style:vertical-align="middle" fo:line-height="0.3888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break-before="page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start" fo:margin-top="0.0694in" fo:margin-bottom="0.06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Column212" style:family="table-column">
      <style:table-column-properties style:column-width="0.9895in"/>
    </style:style>
    <style:style style:name="TableColumn213" style:family="table-column">
      <style:table-column-properties style:column-width="1.5986in"/>
    </style:style>
    <style:style style:name="TableColumn214" style:family="table-column">
      <style:table-column-properties style:column-width="1.5986in"/>
    </style:style>
    <style:style style:name="TableColumn215" style:family="table-column">
      <style:table-column-properties style:column-width="1.109in"/>
    </style:style>
    <style:style style:name="TableColumn216" style:family="table-column">
      <style:table-column-properties style:column-width="1.4722in"/>
    </style:style>
    <style:style style:name="Table211" style:family="table">
      <style:table-properties style:width="6.768in" fo:margin-left="0.075in" table:align="left"/>
    </style:style>
    <style:style style:name="TableRow217" style:family="table-row">
      <style:table-row-properties style:min-row-height="0.590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90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90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middle" fo:line-height="0.2916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888in"/>
    </style:style>
    <style:style style:name="P263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986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2.169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middle" fo:line-height="0.3055in" fo:margin-left="0.1944in" fo:text-indent="-0.1944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style:vertical-align="middle" fo:line-height="0.3055in" fo:margin-left="0.1944in" fo:text-indent="-0.1944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style:vertical-align="middle" fo:line-height="0.3055in" fo:margin-left="0.1944in" fo:text-indent="-0.1944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854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style:vertical-align="middle" fo:line-height="0.3888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break-before="page" fo:margin-top="0.0694in" fo:margin-bottom="0.0694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 fo:margin-top="0.0694in" fo:margin-bottom="0.0694in"/>
      <style:text-properties style:font-name="標楷體" style:font-name-asian="標楷體" fo:font-size="20pt" style:font-size-asian="20pt" style:font-size-complex="20pt"/>
    </style:style>
    <style:style style:name="P293" style:parent-style-name="內文" style:family="paragraph">
      <style:paragraph-properties fo:text-align="center" fo:margin-top="0.0694in" fo:margin-bottom="0.0694in"/>
      <style:text-properties style:font-name="標楷體" style:font-name-asian="標楷體" fo:font-size="20pt" style:font-size-asian="20pt" style:font-size-complex="20pt"/>
    </style:style>
    <style:style style:name="P294" style:parent-style-name="內文" style:family="paragraph">
      <style:paragraph-properties fo:margin-bottom="0.0694in" fo:text-indent="0.4444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D9D9D9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bottom="0.0694in"/>
    </style:style>
    <style:style style:name="T3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08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09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0" style:parent-style-name="預設段落字型" style:family="text">
      <style:text-properties style:font-name="標楷體" style:font-name-asian="標楷體" fo:color="#D9D9D9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1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2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="標楷體" style:font-name-asian="標楷體" fo:color="#808080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314" style:parent-style-name="內文" style:family="paragraph">
      <style:paragraph-properties fo:margin-bottom="0.0694in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D9D9D9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margin-bottom="0.0694in"/>
      <style:text-properties style:font-name="標楷體" style:font-name-asian="標楷體" fo:font-size="16pt" style:font-size-asian="16pt" style:font-size-complex="16pt"/>
    </style:style>
    <style:style style:name="TableColumn323" style:family="table-column">
      <style:table-column-properties style:column-width="1.2in"/>
    </style:style>
    <style:style style:name="TableColumn324" style:family="table-column">
      <style:table-column-properties style:column-width="1.2in"/>
    </style:style>
    <style:style style:name="TableColumn325" style:family="table-column">
      <style:table-column-properties style:column-width="1.2in"/>
    </style:style>
    <style:style style:name="TableColumn326" style:family="table-column">
      <style:table-column-properties style:column-width="1.2in"/>
    </style:style>
    <style:style style:name="TableColumn327" style:family="table-column">
      <style:table-column-properties style:column-width="1.2in"/>
    </style:style>
    <style:style style:name="Table322" style:family="table">
      <style:table-properties style:width="6in" fo:margin-left="0.075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 fo:break-before="page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ableColumn372" style:family="table-column">
      <style:table-column-properties style:column-width="0.5in"/>
    </style:style>
    <style:style style:name="TableColumn373" style:family="table-column">
      <style:table-column-properties style:column-width="0.875in"/>
    </style:style>
    <style:style style:name="TableColumn374" style:family="table-column">
      <style:table-column-properties style:column-width="1in"/>
    </style:style>
    <style:style style:name="TableColumn375" style:family="table-column">
      <style:table-column-properties style:column-width="1in"/>
    </style:style>
    <style:style style:name="TableColumn376" style:family="table-column">
      <style:table-column-properties style:column-width="0.5in"/>
    </style:style>
    <style:style style:name="TableColumn377" style:family="table-column">
      <style:table-column-properties style:column-width="0.875in"/>
    </style:style>
    <style:style style:name="TableColumn378" style:family="table-column">
      <style:table-column-properties style:column-width="1in"/>
    </style:style>
    <style:style style:name="TableColumn379" style:family="table-column">
      <style:table-column-properties style:column-width="1.125in"/>
    </style:style>
    <style:style style:name="Table371" style:family="table">
      <style:table-properties style:width="6.875in" fo:margin-left="0.075in" table:align="lef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break-before="page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line-break="normal" fo:text-align="end" fo:margin-top="0.0694in" fo:margin-bottom="0.0694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/>
    </style:style>
    <style:style style:name="TableColumn767" style:family="table-column">
      <style:table-column-properties style:column-width="0.4923in"/>
    </style:style>
    <style:style style:name="TableColumn768" style:family="table-column">
      <style:table-column-properties style:column-width="1.9312in"/>
    </style:style>
    <style:style style:name="TableColumn769" style:family="table-column">
      <style:table-column-properties style:column-width="0.7326in"/>
    </style:style>
    <style:style style:name="TableColumn770" style:family="table-column">
      <style:table-column-properties style:column-width="1.2118in"/>
    </style:style>
    <style:style style:name="TableColumn771" style:family="table-column">
      <style:table-column-properties style:column-width="0.9722in"/>
    </style:style>
    <style:style style:name="TableColumn772" style:family="table-column">
      <style:table-column-properties style:column-width="0.7326in"/>
    </style:style>
    <style:style style:name="TableColumn773" style:family="table-column">
      <style:table-column-properties style:column-width="0.852in"/>
    </style:style>
    <style:style style:name="Table766" style:family="table">
      <style:table-properties style:width="6.925in" fo:margin-left="0.075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Row806" style:family="table-row">
      <style:table-row-properties style:min-row-height="0.3541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Row821" style:family="table-row">
      <style:table-row-properties style:min-row-height="0.3541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Row836" style:family="table-row">
      <style:table-row-properties style:min-row-height="0.3541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Row851" style:family="table-row">
      <style:table-row-properties style:min-row-height="0.3541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Row866" style:family="table-row">
      <style:table-row-properties style:min-row-height="0.3541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Row881" style:family="table-row">
      <style:table-row-properties style:min-row-height="0.3541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Row896" style:family="table-row">
      <style:table-row-properties style:min-row-height="0.3541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Row926" style:family="table-row">
      <style:table-row-properties style:min-row-height="0.3541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Row941" style:family="table-row">
      <style:table-row-properties style:min-row-height="0.3541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TableRow956" style:family="table-row">
      <style:table-row-properties style:min-row-height="0.3541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Row971" style:family="table-row">
      <style:table-row-properties style:min-row-height="0.3541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Row986" style:family="table-row">
      <style:table-row-properties style:min-row-height="0.3541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Row1001" style:family="table-row">
      <style:table-row-properties style:min-row-height="0.3541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Row1016" style:family="table-row">
      <style:table-row-properties style:min-row-height="0.3541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Row1031" style:family="table-row">
      <style:table-row-properties style:min-row-height="0.3541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/>
      <style:text-properties style:font-name="標楷體" style:font-name-asian="標楷體"/>
    </style:style>
    <style:style style:name="TableRow1061" style:family="table-row">
      <style:table-row-properties style:min-row-height="0.3541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TableRow1076" style:family="table-row">
      <style:table-row-properties style:min-row-height="0.3541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P1091" style:parent-style-name="內文" style:family="paragraph">
      <style:paragraph-properties fo:margin-top="0.0694in" fo:margin-bottom="0.0694in" fo:text-indent="0.1944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break-before="page"/>
    </style:style>
    <style:style style:name="T10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style:line-break="normal" fo:text-align="end" fo:margin-top="0.0694in" fo:margin-bottom="0.0694in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/>
    </style:style>
    <style:style style:name="TableColumn1119" style:family="table-column">
      <style:table-column-properties style:column-width="0.5in"/>
    </style:style>
    <style:style style:name="TableColumn1120" style:family="table-column">
      <style:table-column-properties style:column-width="2.125in"/>
    </style:style>
    <style:style style:name="TableColumn1121" style:family="table-column">
      <style:table-column-properties style:column-width="0.875in"/>
    </style:style>
    <style:style style:name="TableColumn1122" style:family="table-column">
      <style:table-column-properties style:column-width="1.25in"/>
    </style:style>
    <style:style style:name="TableColumn1123" style:family="table-column">
      <style:table-column-properties style:column-width="0.75in"/>
    </style:style>
    <style:style style:name="TableColumn1124" style:family="table-column">
      <style:table-column-properties style:column-width="1.125in"/>
    </style:style>
    <style:style style:name="Table1118" style:family="table">
      <style:table-properties style:width="6.625in" fo:margin-left="0.075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Row1140" style:family="table-row">
      <style:table-row-properties style:min-row-height="0.3541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TableRow1153" style:family="table-row">
      <style:table-row-properties style:min-row-height="0.3541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Row1166" style:family="table-row">
      <style:table-row-properties style:min-row-height="0.3541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標楷體" style:font-name-asian="標楷體"/>
    </style:style>
    <style:style style:name="TableRow1179" style:family="table-row">
      <style:table-row-properties style:min-row-height="0.3541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Row1192" style:family="table-row">
      <style:table-row-properties style:min-row-height="0.3541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/>
    </style:style>
    <style:style style:name="TableRow1205" style:family="table-row">
      <style:table-row-properties style:min-row-height="0.3541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TableRow1218" style:family="table-row">
      <style:table-row-properties style:min-row-height="0.3541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="標楷體" style:font-name-asian="標楷體"/>
    </style:style>
    <style:style style:name="TableRow1231" style:family="table-row">
      <style:table-row-properties style:min-row-height="0.3541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/>
      <style:text-properties style:font-name="標楷體" style:font-name-asian="標楷體"/>
    </style:style>
    <style:style style:name="TableRow1244" style:family="table-row">
      <style:table-row-properties style:min-row-height="0.3541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="標楷體" style:font-name-asian="標楷體"/>
    </style:style>
    <style:style style:name="TableRow1257" style:family="table-row">
      <style:table-row-properties style:min-row-height="0.3541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justify"/>
      <style:text-properties style:font-name="標楷體" style:font-name-asian="標楷體"/>
    </style:style>
    <style:style style:name="TableRow1270" style:family="table-row">
      <style:table-row-properties style:min-row-height="0.3541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標楷體" style:font-name-asian="標楷體"/>
    </style:style>
    <style:style style:name="TableRow1283" style:family="table-row">
      <style:table-row-properties style:min-row-height="0.3541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標楷體" style:font-name-asian="標楷體"/>
    </style:style>
    <style:style style:name="TableRow1296" style:family="table-row">
      <style:table-row-properties style:min-row-height="0.3541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  <style:text-properties style:font-name="標楷體" style:font-name-asian="標楷體"/>
    </style:style>
    <style:style style:name="TableRow1309" style:family="table-row">
      <style:table-row-properties style:min-row-height="0.3541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/>
    </style:style>
    <style:style style:name="TableRow1322" style:family="table-row">
      <style:table-row-properties style:min-row-height="0.3541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justify"/>
      <style:text-properties style:font-name="標楷體" style:font-name-asian="標楷體"/>
    </style:style>
    <style:style style:name="TableRow1335" style:family="table-row">
      <style:table-row-properties style:min-row-height="0.3541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justify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/>
      <style:text-properties style:font-name="標楷體" style:font-name-asian="標楷體"/>
    </style:style>
    <style:style style:name="TableRow1348" style:family="table-row">
      <style:table-row-properties style:min-row-height="0.3541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name-asian="標楷體"/>
    </style:style>
    <style:style style:name="TableRow1361" style:family="table-row">
      <style:table-row-properties style:min-row-height="0.3541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justify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justify"/>
      <style:text-properties style:font-name="標楷體" style:font-name-asian="標楷體"/>
    </style:style>
    <style:style style:name="TableRow1374" style:family="table-row">
      <style:table-row-properties style:min-row-height="0.3541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justify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標楷體" style:font-name-asian="標楷體"/>
    </style:style>
    <style:style style:name="TableRow1387" style:family="table-row">
      <style:table-row-properties style:min-row-height="0.3541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justify"/>
      <style:text-properties style:font-name="標楷體" style:font-name-asian="標楷體"/>
    </style:style>
    <style:style style:name="P1400" style:parent-style-name="內文" style:family="paragraph">
      <style:paragraph-properties fo:margin-top="0.0694in" fo:margin-bottom="0.0694in" fo:text-indent="0.1944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break-before="page"/>
    </style:style>
    <style:style style:name="T1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style:line-break="normal" fo:text-align="end" fo:margin-top="0.0694in" fo:margin-bottom="0.0694in" fo:margin-right="0.3333in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/>
    </style:style>
    <style:style style:name="TableColumn1432" style:family="table-column">
      <style:table-column-properties style:column-width="0.5in"/>
    </style:style>
    <style:style style:name="TableColumn1433" style:family="table-column">
      <style:table-column-properties style:column-width="2in"/>
    </style:style>
    <style:style style:name="TableColumn1434" style:family="table-column">
      <style:table-column-properties style:column-width="1.25in"/>
    </style:style>
    <style:style style:name="TableColumn1435" style:family="table-column">
      <style:table-column-properties style:column-width="1.875in"/>
    </style:style>
    <style:style style:name="TableColumn1436" style:family="table-column">
      <style:table-column-properties style:column-width="1in"/>
    </style:style>
    <style:style style:name="Table1431" style:family="table">
      <style:table-properties style:width="6.625in" fo:margin-left="0.075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/>
    </style:style>
    <style:style style:name="TableRow1448" style:family="table-row">
      <style:table-row-properties style:min-row-height="0.3541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  <style:text-properties style:font-name="標楷體" style:font-name-asian="標楷體"/>
    </style:style>
    <style:style style:name="TableRow1459" style:family="table-row">
      <style:table-row-properties style:min-row-height="0.3541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justify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justify"/>
      <style:text-properties style:font-name="標楷體" style:font-name-asian="標楷體"/>
    </style:style>
    <style:style style:name="TableRow1470" style:family="table-row">
      <style:table-row-properties style:min-row-height="0.3541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justify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/>
      <style:text-properties style:font-name="標楷體" style:font-name-asian="標楷體"/>
    </style:style>
    <style:style style:name="TableRow1481" style:family="table-row">
      <style:table-row-properties style:min-row-height="0.3541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justify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  <style:text-properties style:font-name="標楷體" style:font-name-asian="標楷體"/>
    </style:style>
    <style:style style:name="TableRow1492" style:family="table-row">
      <style:table-row-properties style:min-row-height="0.3541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標楷體" style:font-name-asian="標楷體"/>
    </style:style>
    <style:style style:name="TableRow1503" style:family="table-row">
      <style:table-row-properties style:min-row-height="0.3541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justify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justify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justify"/>
      <style:text-properties style:font-name="標楷體" style:font-name-asian="標楷體"/>
    </style:style>
    <style:style style:name="TableRow1514" style:family="table-row">
      <style:table-row-properties style:min-row-height="0.3541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justify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/>
      <style:text-properties style:font-name="標楷體" style:font-name-asian="標楷體"/>
    </style:style>
    <style:style style:name="TableRow1525" style:family="table-row">
      <style:table-row-properties style:min-row-height="0.3541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justify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justify"/>
      <style:text-properties style:font-name="標楷體" style:font-name-asian="標楷體"/>
    </style:style>
    <style:style style:name="TableRow1536" style:family="table-row">
      <style:table-row-properties style:min-row-height="0.3541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style:font-name="標楷體"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/>
      <style:text-properties style:font-name="標楷體" style:font-name-asian="標楷體"/>
    </style:style>
    <style:style style:name="TableRow1547" style:family="table-row">
      <style:table-row-properties style:min-row-height="0.3541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justify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justify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/>
      <style:text-properties style:font-name="標楷體" style:font-name-asian="標楷體"/>
    </style:style>
    <style:style style:name="TableRow1558" style:family="table-row">
      <style:table-row-properties style:min-row-height="0.3541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justify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justify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/>
      <style:text-properties style:font-name="標楷體" style:font-name-asian="標楷體"/>
    </style:style>
    <style:style style:name="TableRow1569" style:family="table-row">
      <style:table-row-properties style:min-row-height="0.3541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justify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/>
      <style:text-properties style:font-name="標楷體" style:font-name-asian="標楷體"/>
    </style:style>
    <style:style style:name="TableRow1580" style:family="table-row">
      <style:table-row-properties style:min-row-height="0.3541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/>
      <style:text-properties style:font-name="標楷體" style:font-name-asian="標楷體"/>
    </style:style>
    <style:style style:name="TableRow1591" style:family="table-row">
      <style:table-row-properties style:min-row-height="0.3541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justify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justify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="標楷體" style:font-name-asian="標楷體"/>
    </style:style>
    <style:style style:name="TableRow1602" style:family="table-row">
      <style:table-row-properties style:min-row-height="0.3541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justify"/>
      <style:text-properties style:font-name="標楷體" style:font-name-asian="標楷體"/>
    </style:style>
    <style:style style:name="TableRow1613" style:family="table-row">
      <style:table-row-properties style:min-row-height="0.3541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justify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justify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justify"/>
      <style:text-properties style:font-name="標楷體" style:font-name-asian="標楷體"/>
    </style:style>
    <style:style style:name="TableRow1624" style:family="table-row">
      <style:table-row-properties style:min-row-height="0.3541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="標楷體" style:font-name-asian="標楷體"/>
    </style:style>
    <style:style style:name="TableRow1635" style:family="table-row">
      <style:table-row-properties style:min-row-height="0.3541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/>
    </style:style>
    <style:style style:name="TableRow1646" style:family="table-row">
      <style:table-row-properties style:min-row-height="0.3541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justify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/>
    </style:style>
    <style:style style:name="TableRow1657" style:family="table-row">
      <style:table-row-properties style:min-row-height="0.3541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justify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justify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="標楷體" style:font-name-asian="標楷體"/>
    </style:style>
    <style:style style:name="P1668" style:parent-style-name="內文" style:family="paragraph">
      <style:paragraph-properties fo:margin-top="0.0694in" fo:margin-bottom="0.0694in" fo:text-indent="0.1944in"/>
      <style:text-properties style:font-name="標楷體" style:font-name-asian="標楷體" fo:font-size="14pt" style:font-size-asian="14pt" style:font-size-complex="14pt"/>
    </style:style>
    <style:style style:name="P1669" style:parent-style-name="內文" style:family="paragraph">
      <style:paragraph-properties fo:margin-top="0.0694in" fo:margin-bottom="0.0694in" fo:text-indent="0.1944in"/>
      <style:text-properties style:font-name="標楷體" style:font-name-asian="標楷體" fo:font-size="14pt" style:font-size-asian="14pt" style:font-size-complex="14pt"/>
    </style:style>
    <style:style style:name="TableColumn1671" style:family="table-column">
      <style:table-column-properties style:column-width="1.0833in"/>
    </style:style>
    <style:style style:name="TableColumn1672" style:family="table-column">
      <style:table-column-properties style:column-width="0.8791in"/>
    </style:style>
    <style:style style:name="TableColumn1673" style:family="table-column">
      <style:table-column-properties style:column-width="0.302in"/>
    </style:style>
    <style:style style:name="TableColumn1674" style:family="table-column">
      <style:table-column-properties style:column-width="1.0312in"/>
    </style:style>
    <style:style style:name="TableColumn1675" style:family="table-column">
      <style:table-column-properties style:column-width="2in"/>
    </style:style>
    <style:style style:name="TableColumn1676" style:family="table-column">
      <style:table-column-properties style:column-width="1.7923in"/>
    </style:style>
    <style:style style:name="Table1670" style:family="table">
      <style:table-properties style:width="7.0881in" fo:margin-left="-0.2208in" table:align="lef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indent="0.1111in"/>
    </style:style>
    <style:style style:name="T1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685" style:family="table-row">
      <style:table-row-properties style:min-row-height="0.3736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/>
    </style:style>
    <style:style style:name="T1692" style:parent-style-name="預設段落字型" style:family="text">
      <style:text-properties style:font-name="標楷體" style:font-name-asian="標楷體" fo:color="#FF0000" fo:font-size="28pt" style:font-size-asian="28pt" style:font-size-complex="28pt" style:text-combine="lines"/>
    </style:style>
    <style:style style:name="T169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17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702" style:family="table-row">
      <style:table-row-properties style:min-row-height="0.3604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17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17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712" style:family="table-row">
      <style:table-row-properties style:min-row-height="0.3381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7" style:family="table-row">
      <style:table-row-properties style:min-row-height="0.3159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1719" style:parent-style-name="預設段落字型" style:family="text">
      <style:text-properties style:font-name="標楷體" style:font-name-asian="標楷體" fo:font-weight="bold" style:font-weight-asian="bold"/>
    </style:style>
    <style:style style:name="T1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17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24" style:parent-style-name="預設段落字型" style:family="text">
      <style:text-properties style:font-name="標楷體" style:font-name-asian="標楷體" fo:color="#0000FF"/>
    </style:style>
    <style:style style:name="T17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726" style:family="table-row">
      <style:table-row-properties style:min-row-height="0.0138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style:line-height-at-least="0.2083in" fo:margin-right="0.0784in"/>
      <style:text-properties style:font-name="標楷體" style:font-name-asian="標楷體" fo:font-size="15pt" style:font-size-asian="15pt" style:font-size-complex="15pt"/>
    </style:style>
    <style:style style:name="P1729" style:parent-style-name="內文" style:family="paragraph">
      <style:paragraph-properties style:snap-to-layout-grid="false" fo:text-align="center" style:line-height-at-least="0.2083in" fo:margin-right="0.0784in"/>
    </style:style>
    <style:style style:name="T17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733" style:family="table-row">
      <style:table-row-properties style:min-row-height="0.0138in"/>
    </style:style>
    <style:style style:name="P173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737" style:family="table-row">
      <style:table-row-properties style:min-row-height="0.2812in"/>
    </style:style>
    <style:style style:name="P173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741" style:family="table-row">
      <style:table-row-properties style:min-row-height="0.2951in"/>
    </style:style>
    <style:style style:name="P174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margin-top="0.125in"/>
      <style:text-properties style:font-name="標楷體" style:font-name-asian="標楷體" fo:font-size="15pt" style:font-size-asian="15pt" style:font-size-complex="15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widows="2" fo:orphans="2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P1758" style:parent-style-name="內文" style:family="paragraph">
      <style:paragraph-properties fo:widows="2" fo:orphans="2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1" style:parent-style-name="預設段落字型" style:family="text">
      <style:text-properties style:font-name="標楷體" style:font-name-asian="標楷體"/>
    </style:style>
    <style:style style:name="P1762" style:parent-style-name="內文" style:family="paragraph">
      <style:text-properties style:font-name="標楷體" style:font-name-asian="標楷體"/>
    </style:style>
    <style:style style:name="P1763" style:parent-style-name="內文" style:family="paragraph">
      <style:text-properties style:font-name="新細明體" fo:font-size="10pt" style:font-size-asian="10pt" style:font-size-complex="10pt"/>
    </style:style>
    <style:style style:name="P1764" style:parent-style-name="內文" style:family="paragraph">
      <style:text-properties style:font-name="標楷體" style:font-name-asian="標楷體"/>
    </style:style>
    <style:style style:name="TableColumn1766" style:family="table-column">
      <style:table-column-properties style:column-width="1.0833in"/>
    </style:style>
    <style:style style:name="TableColumn1767" style:family="table-column">
      <style:table-column-properties style:column-width="0.8791in"/>
    </style:style>
    <style:style style:name="TableColumn1768" style:family="table-column">
      <style:table-column-properties style:column-width="0.302in"/>
    </style:style>
    <style:style style:name="TableColumn1769" style:family="table-column">
      <style:table-column-properties style:column-width="1.0312in"/>
    </style:style>
    <style:style style:name="TableColumn1770" style:family="table-column">
      <style:table-column-properties style:column-width="2in"/>
    </style:style>
    <style:style style:name="TableColumn1771" style:family="table-column">
      <style:table-column-properties style:column-width="1.7923in"/>
    </style:style>
    <style:style style:name="Table1765" style:family="table">
      <style:table-properties style:width="7.0881in" fo:margin-left="-0.2208in" table:align="lef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indent="0.1041in"/>
    </style:style>
    <style:style style:name="T17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1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/>
    </style:style>
    <style:style style:name="T1783" style:parent-style-name="預設段落字型" style:family="text">
      <style:text-properties style:font-name="標楷體" style:font-name-asian="標楷體" fo:color="#FF0000" fo:font-size="28pt" style:font-size-asian="28pt" style:font-size-complex="28pt" style:text-combine="lines"/>
    </style:style>
    <style:style style:name="T178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8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17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17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1810" style:parent-style-name="預設段落字型" style:family="text">
      <style:text-properties style:font-name="標楷體" style:font-name-asian="標楷體" fo:font-weight="bold" style:font-weight-asian="bold"/>
    </style:style>
    <style:style style:name="T1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18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815" style:parent-style-name="預設段落字型" style:family="text">
      <style:text-properties style:font-name="標楷體" style:font-name-asian="標楷體" fo:color="#0000FF"/>
    </style:style>
    <style:style style:name="T18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style:line-height-at-least="0.2083in" fo:margin-right="0.0784in"/>
      <style:text-properties style:font-name="標楷體" style:font-name-asian="標楷體" fo:font-size="15pt" style:font-size-asian="15pt" style:font-size-complex="15pt"/>
    </style:style>
    <style:style style:name="P1820" style:parent-style-name="內文" style:family="paragraph">
      <style:paragraph-properties style:snap-to-layout-grid="false" fo:text-align="center" style:line-height-at-least="0.2083in" fo:margin-right="0.0784in"/>
    </style:style>
    <style:style style:name="T18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824" style:family="table-row">
      <style:table-row-properties style:min-row-height="0.0138in"/>
    </style:style>
    <style:style style:name="P182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828" style:family="table-row">
      <style:table-row-properties style:min-row-height="0.3354in"/>
    </style:style>
    <style:style style:name="P182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832" style:family="table-row">
      <style:table-row-properties style:min-row-height="0.3354in"/>
    </style:style>
    <style:style style:name="P183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margin-top="0.125in"/>
      <style:text-properties style:font-name="標楷體" style:font-name-asian="標楷體" fo:font-size="15pt" style:font-size-asian="15pt" style:font-size-complex="15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widows="2" fo:orphans="2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P1849" style:parent-style-name="內文" style:family="paragraph">
      <style:paragraph-properties fo:widows="2" fo:orphans="2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2" style:parent-style-name="預設段落字型" style:family="text">
      <style:text-properties style:font-name="標楷體" style:font-name-asian="標楷體"/>
    </style:style>
    <style:style style:name="P1853" style:parent-style-name="內文" style:family="paragraph">
      <style:text-properties style:font-name="標楷體" style:font-name-asian="標楷體"/>
    </style:style>
    <style:style style:name="P1854" style:parent-style-name="內文" style:family="paragraph">
      <style:text-properties style:font-name="新細明體" fo:font-size="10pt" style:font-size-asian="10pt" style:font-size-complex="10pt"/>
    </style:style>
    <style:style style:name="TableColumn1856" style:family="table-column">
      <style:table-column-properties style:column-width="1.0833in"/>
    </style:style>
    <style:style style:name="TableColumn1857" style:family="table-column">
      <style:table-column-properties style:column-width="0.8791in"/>
    </style:style>
    <style:style style:name="TableColumn1858" style:family="table-column">
      <style:table-column-properties style:column-width="0.302in"/>
    </style:style>
    <style:style style:name="TableColumn1859" style:family="table-column">
      <style:table-column-properties style:column-width="1.0312in"/>
    </style:style>
    <style:style style:name="TableColumn1860" style:family="table-column">
      <style:table-column-properties style:column-width="2in"/>
    </style:style>
    <style:style style:name="TableColumn1861" style:family="table-column">
      <style:table-column-properties style:column-width="1.7923in"/>
    </style:style>
    <style:style style:name="Table1855" style:family="table">
      <style:table-properties style:width="7.0881in" fo:margin-left="-0.2208in" table:align="lef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indent="0.1041in"/>
    </style:style>
    <style:style style:name="T18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868" style:family="table-row">
      <style:table-row-properties style:min-row-height="0.3736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/>
    </style:style>
    <style:style style:name="T1875" style:parent-style-name="預設段落字型" style:family="text">
      <style:text-properties style:font-name="標楷體" style:font-name-asian="標楷體" fo:color="#FF0000" fo:font-size="28pt" style:font-size-asian="28pt" style:font-size-complex="28pt" style:text-combine="lines"/>
    </style:style>
    <style:style style:name="T18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18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18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885" style:family="table-row">
      <style:table-row-properties style:min-row-height="0.3604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1892" style:family="table-row">
      <style:table-row-properties style:min-row-height="0.4368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預設段落字型" style:family="text">
      <style:text-properties style:font-name="標楷體" style:font-name-asian="標楷體" fo:font-weight="bold" style:font-weight-asian="bold"/>
    </style:style>
    <style:style style:name="T1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color="#0000FF"/>
    </style:style>
    <style:style style:name="TableRow1904" style:family="table-row">
      <style:table-row-properties style:min-row-height="0.0138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style:line-height-at-least="0.2083in" fo:margin-right="0.0784in"/>
      <style:text-properties style:font-name="標楷體" style:font-name-asian="標楷體" fo:font-size="15pt" style:font-size-asian="15pt" style:font-size-complex="15pt"/>
    </style:style>
    <style:style style:name="P1907" style:parent-style-name="內文" style:family="paragraph">
      <style:paragraph-properties style:snap-to-layout-grid="false" fo:text-align="center" style:line-height-at-least="0.2083in" fo:margin-right="0.0784in"/>
    </style:style>
    <style:style style:name="T19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911" style:family="table-row">
      <style:table-row-properties style:min-row-height="0.0138in"/>
    </style:style>
    <style:style style:name="P191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915" style:family="table-row">
      <style:table-row-properties style:min-row-height="0.2812in"/>
    </style:style>
    <style:style style:name="P191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min-row-height="0.2951in"/>
    </style:style>
    <style:style style:name="P192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margin-top="0.125in"/>
      <style:text-properties style:font-name="標楷體" style:font-name-asian="標楷體" fo:font-size="15pt" style:font-size-asian="15pt" style:font-size-complex="15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widows="2" fo:orphans="2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0" style:parent-style-name="預設段落字型" style:family="text">
      <style:text-properties style:font-name="標楷體" style:font-name-asian="標楷體"/>
    </style:style>
    <style:style style:name="T1931" style:parent-style-name="預設段落字型" style:family="text">
      <style:text-properties style:font-name="標楷體" style:font-name-asian="標楷體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P1936" style:parent-style-name="內文" style:family="paragraph">
      <style:paragraph-properties fo:widows="2" fo:orphans="2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9" style:parent-style-name="預設段落字型" style:family="text">
      <style:text-properties style:font-name="標楷體" style:font-name-asian="標楷體"/>
    </style:style>
    <style:style style:name="P1940" style:parent-style-name="內文" style:family="paragraph">
      <style:text-properties style:font-name="標楷體" style:font-name-asian="標楷體"/>
    </style:style>
    <style:style style:name="P1941" style:parent-style-name="內文" style:family="paragraph">
      <style:text-properties style:font-name="新細明體" fo:font-size="10pt" style:font-size-asian="10pt" style:font-size-complex="10pt"/>
    </style:style>
    <style:style style:name="P1942" style:parent-style-name="內文" style:family="paragraph">
      <style:text-properties style:font-name="標楷體" style:font-name-asian="標楷體"/>
    </style:style>
    <style:style style:name="TableColumn1944" style:family="table-column">
      <style:table-column-properties style:column-width="1.0833in"/>
    </style:style>
    <style:style style:name="TableColumn1945" style:family="table-column">
      <style:table-column-properties style:column-width="0.8791in"/>
    </style:style>
    <style:style style:name="TableColumn1946" style:family="table-column">
      <style:table-column-properties style:column-width="0.302in"/>
    </style:style>
    <style:style style:name="TableColumn1947" style:family="table-column">
      <style:table-column-properties style:column-width="1.0312in"/>
    </style:style>
    <style:style style:name="TableColumn1948" style:family="table-column">
      <style:table-column-properties style:column-width="2in"/>
    </style:style>
    <style:style style:name="TableColumn1949" style:family="table-column">
      <style:table-column-properties style:column-width="1.7923in"/>
    </style:style>
    <style:style style:name="Table1943" style:family="table">
      <style:table-properties style:width="7.0881in" fo:margin-left="-0.2208in" table:align="lef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indent="0.1041in"/>
    </style:style>
    <style:style style:name="T19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/>
    </style:style>
    <style:style style:name="T1961" style:parent-style-name="預設段落字型" style:family="text">
      <style:text-properties style:font-name="標楷體" style:font-name-asian="標楷體" fo:color="#FF0000" fo:font-size="28pt" style:font-size-asian="28pt" style:font-size-complex="28pt" style:text-combine="lines"/>
    </style:style>
    <style:style style:name="T196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19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19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1985" style:parent-style-name="預設段落字型" style:family="text">
      <style:text-properties style:font-name="標楷體" style:font-name-asian="標楷體" fo:font-weight="bold" style:font-weight-asian="bold"/>
    </style:style>
    <style:style style:name="T1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fo:color="#0000FF"/>
    </style:style>
    <style:style style:name="TableRow1990" style:family="table-row">
      <style:table-row-properties style:min-row-height="0.0138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style:line-height-at-least="0.2083in" fo:margin-right="0.0784in"/>
      <style:text-properties style:font-name="標楷體" style:font-name-asian="標楷體" fo:font-size="15pt" style:font-size-asian="15pt" style:font-size-complex="15pt"/>
    </style:style>
    <style:style style:name="P1993" style:parent-style-name="內文" style:family="paragraph">
      <style:paragraph-properties style:snap-to-layout-grid="false" fo:text-align="center" style:line-height-at-least="0.2083in" fo:margin-right="0.0784in"/>
    </style:style>
    <style:style style:name="T19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1997" style:family="table-row">
      <style:table-row-properties style:min-row-height="0.0138in"/>
    </style:style>
    <style:style style:name="P199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2001" style:family="table-row">
      <style:table-row-properties style:min-row-height="0.3354in"/>
    </style:style>
    <style:style style:name="P200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2005" style:family="table-row">
      <style:table-row-properties style:min-row-height="0.3354in"/>
    </style:style>
    <style:style style:name="P200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 fo:font-size="14pt" style:font-size-asian="14pt" style:font-size-complex="14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fo:margin-top="0.125in"/>
      <style:text-properties style:font-name="標楷體" style:font-name-asian="標楷體" fo:font-size="15pt" style:font-size-asian="15pt" style:font-size-complex="15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widows="2" fo:orphans="2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P2022" style:parent-style-name="內文" style:family="paragraph">
      <style:paragraph-properties fo:widows="2" fo:orphans="2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5" style:parent-style-name="預設段落字型" style:family="text">
      <style:text-properties style:font-name="標楷體" style:font-name-asian="標楷體"/>
    </style:style>
    <style:style style:name="P2026" style:parent-style-name="內文" style:family="paragraph">
      <style:text-properties style:font-name="標楷體" style:font-name-asian="標楷體"/>
    </style:style>
    <style:style style:name="P2027" style:parent-style-name="內文" style:family="paragraph">
      <style:text-properties style:font-name="新細明體" fo:font-size="10pt" style:font-size-asian="10pt" style:font-size-complex="10pt"/>
    </style:style>
    <style:style style:name="T2028" style:parent-style-name="預設段落字型" style:family="text">
      <style:text-properties fo:font-weight="bold" style:font-weight-asian="bold"/>
    </style:style>
    <style:style style:name="T2029" style:parent-style-name="預設段落字型" style:family="text">
      <style:text-properties fo:font-weight="bold" style:font-weight-asian="bold"/>
    </style:style>
    <style:style style:name="P2030" style:parent-style-name="內文" style:family="paragraph">
      <style:paragraph-properties fo:text-indent="0.25in"/>
    </style:style>
    <style:style style:name="T2031" style:parent-style-name="預設段落字型" style:family="text">
      <style:text-properties fo:font-weight="bold" style:font-weight-asian="bold" fo:color="#FF0000"/>
    </style:style>
    <style:style style:name="P2032" style:parent-style-name="內文" style:family="paragraph">
      <style:paragraph-properties fo:text-indent="0.25in"/>
    </style:style>
    <style:style style:name="T2033" style:parent-style-name="預設段落字型" style:family="text">
      <style:text-properties fo:font-weight="bold" style:font-weight-asian="bold" fo:color="#FF000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<text:span text:style-name="T3">臺中市</text:span><text:span text:style-name="T4"><text:s text:c="5"/></text:span><text:span text:style-name="T5">區</text:span><text:span text:style-name="T6"><text:s text:c="6"/></text:span><text:span text:style-name="T7">國民小學</text:span><text:span text:style-name="T8"><text:s text:c="4"/></text:span><text:span text:style-name="T9">學年度學童課後接送業者申請表(</text:span><text:span text:style-name="T10">車輛接送</text:span><text:span text:style-name="T11">)</text:span></text:p>
      <text:p text:style-name="P12"><text:span text:style-name="T13">編號：</text:span><text:span text:style-name="T14"><text:s text:c="9"/></text:span><text:span text:style-name="T15"><text:s text:c="28"/></text:span><text:span text:style-name="T16"><text:s text:c="11"/></text:span><text:span text:style-name="T17"><text:s/>申請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業者名稱</text:p>
            <text:p text:style-name="P39">(全銜)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業者負責人</text:p>
            <text:p text:style-name="P44">姓 <text:s/>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立案文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立案日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電 <text:s text:c="3"/>話</text:p>
          </table:table-cell>
          <table:covered-table-cell/>
          <table:table-cell table:style-name="TableCell59" table:number-columns-spanned="4">
            <text:p text:style-name="P60">1.</text:p>
            <text:p text:style-name="P61">2.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接送學生</text:p>
            <text:p text:style-name="P64">總 人 數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地 <text:s text:c="3"/>址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<text:span text:style-name="T75">接送車輛資料</text:span><text:span text:style-name="T76"><text:s/></text:span><text:span text:style-name="T77">(</text:span><text:span text:style-name="T78">以下欄位應填寫所有接送車輛資料，欄位不足者自行延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編號</text:p>
          </table:table-cell>
          <table:table-cell table:style-name="TableCell82" table:number-columns-spanned="2">
            <text:p text:style-name="P83">車牌號碼</text:p>
          </table:table-cell>
          <table:covered-table-cell/>
          <table:table-cell table:style-name="TableCell84">
            <text:p text:style-name="P85">司機</text:p>
          </table:table-cell>
          <table:table-cell table:style-name="TableCell86" table:number-columns-spanned="3">
            <text:p text:style-name="P87">隨車人員</text:p>
          </table:table-cell>
          <table:covered-table-cell/>
          <table:covered-table-cell/>
          <table:table-cell table:style-name="TableCell88" table:number-columns-spanned="2">
            <text:p text:style-name="P89">接送人數</text:p>
          </table:table-cell>
          <table:covered-table-cell/>
          <table:table-cell table:style-name="TableCell90">
            <text:p text:style-name="P91">接送時段</text:p>
          </table:table-cell>
        </table:table-row>
        <table:table-row table:style-name="TableRow92">
          <table:table-cell table:style-name="TableCell93" table:number-rows-spanned="2">
            <text:p text:style-name="P94">1</text:p>
          </table: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>
            <text:p text:style-name="P98">姓名：</text:p>
          </table:table-cell>
          <table:table-cell table:style-name="TableCell99" table:number-columns-spanned="3">
            <text:p text:style-name="P100">姓名：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電話：</text:p>
          </table:table-cell>
          <table:table-cell table:style-name="TableCell110" table:number-columns-spanned="3">
            <text:p text:style-name="P111">電話：</text:p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>
            <text:p text:style-name="P120">姓名：</text:p>
          </table:table-cell>
          <table:table-cell table:style-name="TableCell121" table:number-columns-spanned="3">
            <text:p text:style-name="P122">姓名：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電話：</text:p>
          </table:table-cell>
          <table:table-cell table:style-name="TableCell132" table:number-columns-spanned="3">
            <text:p text:style-name="P133">電話：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3</text:p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>
            <text:p text:style-name="P142">姓名：</text:p>
          </table:table-cell>
          <table:table-cell table:style-name="TableCell143" table:number-columns-spanned="3">
            <text:p text:style-name="P144">姓名：</text:p>
          </table:table-cell>
          <table:covered-table-cell/>
          <table:covered-table-cell/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電話：</text:p>
          </table:table-cell>
          <table:table-cell table:style-name="TableCell154" table:number-columns-spanned="3">
            <text:p text:style-name="P155">電話：</text:p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2">
            <text:p text:style-name="P160">業者應</text:p>
            <text:p text:style-name="P161">檢附資料</text:p>
          </table:table-cell>
          <table:covered-table-cell/>
          <table:table-cell table:style-name="TableCell162" table:number-columns-spanned="3">
            <text:p text:style-name="P163">□1.立案文件影本<text:s/></text:p>
            <text:p text:style-name="P164">□2.委託接送學童名冊</text:p>
            <text:p text:style-name="P165">□3.司機駕照影本</text:p>
          </table:table-cell>
          <table:covered-table-cell/>
          <table:covered-table-cell/>
          <table:table-cell table:style-name="TableCell166" table:number-columns-spanned="5">
            <text:p text:style-name="P167">□4.車輛行照影本</text:p>
            <text:p text:style-name="P168">□5.家長委託書</text:p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注意事項</text:p>
          </table:table-cell>
          <table:covered-table-cell/>
          <table:table-cell table:style-name="TableCell173" table:number-columns-spanned="8">
            <text:p text:style-name="P174">1.申請人應備妥立案文件影本、學童名冊、司機駕照影本、車輛行照影本、家長委託書等相關資料，填妥申請表送至訓導(學務)處辦理申請。</text:p>
            <text:p text:style-name="P175">2.本表每新學年度申請一次，學期中資料如有變更或新增，應隨時檢附相關資料提出申請。</text:p>
            <text:p text:style-name="P176">3.業者接送車輛需符合監理單位之相關規定，並應負駕駛及車輛安全管理責任。</text:p>
            <text:p text:style-name="P177">4.申請表連同附件1~附件4需裝訂成冊送交學校建檔存查，附件5另行裝訂送學校審查後交還業者，業者應妥善保存以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申請人： <text:s text:c="1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學校審查結果： <text:s/>□符合 <text:s text:c="5"/>□不符合</text:p>
      <text:p text:style-name="內文"><text:span text:style-name="T183">生</text:span><text:span text:style-name="T184">教組長： <text:s text:c="4"/></text:span><text:span text:style-name="T185"><text:s text:c="11"/></text:span><text:span text:style-name="T186">主任： <text:s text:c="13"/></text:span><text:span text:style-name="T187"><text:s text:c="2"/></text:span><text:span text:style-name="T188">校長：</text:span></text:p>
      <text:soft-page-break/>
      <text:p text:style-name="P189"><text:span text:style-name="T190">附表二</text:span></text:p>
      <text:p text:style-name="P191"><text:span text:style-name="T192">臺中市</text:span><text:span text:style-name="T193"><text:s text:c="5"/></text:span><text:span text:style-name="T194">區</text:span><text:span text:style-name="T195"><text:s text:c="6"/></text:span><text:span text:style-name="T196">國民小學</text:span><text:span text:style-name="T197"><text:s text:c="4"/></text:span><text:span text:style-name="T198">學年度學童課後接送業者申請表(徒步接送)</text:span></text:p>
      <text:p text:style-name="P199"><text:span text:style-name="T200">編號：</text:span><text:span text:style-name="T201"><text:s text:c="9"/></text:span><text:span text:style-name="T202"><text:s text:c="28"/></text:span><text:span text:style-name="T203"><text:s text:c="11"/></text:span><text:span text:style-name="T204"><text:s/>申請日期：</text:span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業者名稱</text:p>
            <text:p text:style-name="P220">(全銜)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業者負責人</text:p>
            <text:p text:style-name="P225">姓 <text:s/>名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立案文號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立案日期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電 <text:s text:c="3"/>話</text:p>
          </table:table-cell>
          <table:table-cell table:style-name="TableCell240" table:number-columns-spanned="2">
            <text:p text:style-name="P241">1.</text:p>
            <text:p text:style-name="P242">2.</text:p>
          </table:table-cell>
          <table:covered-table-cell/>
          <table:table-cell table:style-name="TableCell243">
            <text:p text:style-name="P244">接送學生</text:p>
            <text:p text:style-name="P245">總 人 數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地 <text:s text:c="3"/>址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接送人員基本資料</text:p>
          </table:table-cell>
          <table:table-cell table:style-name="TableCell256">
            <text:p text:style-name="P257">姓名</text:p>
          </table:table-cell>
          <table:table-cell table:style-name="TableCell258">
            <text:p text:style-name="P259">性別</text:p>
          </table:table-cell>
          <table:table-cell table:style-name="TableCell260" table:number-columns-spanned="2">
            <text:p text:style-name="P261">行動電話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□男 <text:s text:c="3"/>□女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業者應</text:p>
            <text:p text:style-name="P273">檢附資料</text:p>
          </table:table-cell>
          <table:table-cell table:style-name="TableCell274" table:number-columns-spanned="4">
            <text:p text:style-name="P275">□1.立案文件影本</text:p>
            <text:p text:style-name="P276">□2.委託接送學童名冊</text:p>
            <text:p text:style-name="P277">□3.家長委託書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注意事項</text:p>
          </table:table-cell>
          <table:table-cell table:style-name="TableCell281" table:number-columns-spanned="4">
            <text:p text:style-name="P282">1.申請人應備妥立案文件影本、學童名冊、家長委託書等相關資料，填妥申請表送至訓導(學務)處辦理申請。</text:p>
            <text:p text:style-name="P283">2.本表每新學年度申請一次，學期中資料如有變更或新增，應隨時檢附相關資料提出申請。</text:p>
            <text:p text:style-name="P284">3.申請表連同附件1及附件2需裝訂成冊送交學校建檔存查，附件3另行裝訂送學校審查後交還業者，業者應妥善保存以備查。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申請人： <text:s text:c="18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288">學校審查結果： <text:s/>□符合 <text:s text:c="5"/>□不符合</text:p>
      <text:soft-page-break/>
      <text:p text:style-name="P289">生教組長： <text:s text:c="4"/><text:s text:c="11"/>主任： <text:s text:c="13"/><text:s text:c="2"/>校長：</text:p>
      <text:soft-page-break/>
      <text:p text:style-name="P290"><text:span text:style-name="T291">附表三</text:span></text:p>
      <text:p text:style-name="P292">學童課後接送委託書</text:p>
      <text:p text:style-name="P293"/>
      <text:p text:style-name="P294"><text:span text:style-name="T295">茲委託</text:span><text:span text:style-name="T296"><text:s text:c="6"/></text:span><text:span text:style-name="T297">(業者名稱全銜)</text:span><text:span text:style-name="T298"><text:s text:c="15"/></text:span><text:span text:style-name="T299"><text:s text:c="2"/></text:span><text:span text:style-name="T300"><text:s/></text:span></text:p>
      <text:p text:style-name="P301"><text:span text:style-name="T302">於課後</text:span><text:span text:style-name="T303">(詳</text:span><text:span text:style-name="T304">以下接送時段</text:span><text:span text:style-name="T305">)</text:span><text:span text:style-name="T306">至</text:span><text:span text:style-name="T307"><text:s text:c="2"/></text:span><text:span text:style-name="T308"><text:s text:c="3"/></text:span><text:span text:style-name="T309"><text:s text:c="3"/></text:span><text:span text:style-name="T310">(學校名稱)</text:span><text:span text:style-name="T311"><text:s text:c="3"/></text:span><text:span text:style-name="T312"><text:s text:c="2"/></text:span><text:span text:style-name="T313"><text:s/></text:span></text:p>
      <text:p text:style-name="P314"><text:span text:style-name="T315">接送本人子女</text:span><text:span text:style-name="T316"><text:s text:c="5"/></text:span><text:span text:style-name="T317">(學生姓名)</text:span><text:span text:style-name="T318"><text:s text:c="6"/></text:span><text:span text:style-name="T319">(<text:s/></text:span><text:span text:style-name="T320"><text:s text:c="3"/>年 <text:s text:c="3"/>班)<text:s/></text:span></text:p>
      <text:p text:style-name="P321">＊接送時段(請委託人勾選)：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星期一</text:p>
          </table:table-cell>
          <table:table-cell table:style-name="TableCell331">
            <text:p text:style-name="P332">星期二</text:p>
          </table:table-cell>
          <table:table-cell table:style-name="TableCell333">
            <text:p text:style-name="P334">星期三</text:p>
          </table:table-cell>
          <table:table-cell table:style-name="TableCell335">
            <text:p text:style-name="P336">星期四</text:p>
          </table:table-cell>
          <table:table-cell table:style-name="TableCell337">
            <text:p text:style-name="P338">星期五</text:p>
          </table:table-cell>
        </table:table-row>
        <table:table-row table:style-name="TableRow339">
          <table:table-cell table:style-name="TableCell340">
            <text:p text:style-name="P341">□中午放學</text:p>
            <text:p text:style-name="P342">□下午放學</text:p>
          </table:table-cell>
          <table:table-cell table:style-name="TableCell343">
            <text:p text:style-name="P344">□中午放學</text:p>
            <text:p text:style-name="P345">□下午放學</text:p>
          </table:table-cell>
          <table:table-cell table:style-name="TableCell346">
            <text:p text:style-name="P347">□中午放學</text:p>
            <text:p text:style-name="P348">□下午放學</text:p>
          </table:table-cell>
          <table:table-cell table:style-name="TableCell349">
            <text:p text:style-name="P350">□中午放學</text:p>
            <text:p text:style-name="P351">□下午放學</text:p>
          </table:table-cell>
          <table:table-cell table:style-name="TableCell352">
            <text:p text:style-name="P353">□中午放學</text:p>
            <text:p text:style-name="P354">□下午放學</text:p>
          </table:table-cell>
        </table:table-row>
      </table:table>
      <text:p text:style-name="P355"/>
      <text:p text:style-name="P356">委託人：</text:p>
      <text:p text:style-name="P357"><text:s text:c="10"/>姓 <text:s text:c="3"/>名： <text:s text:c="20"/>(簽章)</text:p>
      <text:p text:style-name="P358"><text:s text:c="10"/>聯絡電話：</text:p>
      <text:p text:style-name="P359"><text:span text:style-name="T360">附表四</text:span></text:p>
      <text:p text:style-name="P361"><text:span text:style-name="T362">臺中市</text:span><text:span text:style-name="T363"><text:s text:c="5"/></text:span><text:span text:style-name="T364">區</text:span><text:span text:style-name="T365"><text:s text:c="6"/></text:span><text:span text:style-name="T366">國民小學</text:span><text:span text:style-name="T367"><text:s text:c="3"/></text:span><text:span text:style-name="T368">學年度學童課後家長委託接送學童名冊</text:span></text:p>
      <text:p text:style-name="內文"><text:span text:style-name="T369">接送業者名稱： <text:s/></text:span><text:span text:style-name="T370">(業者名稱全銜)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編號</text:p>
          </table:table-cell>
          <table:table-cell table:style-name="TableCell383">
            <text:p text:style-name="P384">班 <text:s/>級</text:p>
          </table:table-cell>
          <table:table-cell table:style-name="TableCell385">
            <text:p text:style-name="P386">姓 <text:s/>名</text:p>
          </table:table-cell>
          <table:table-cell table:style-name="TableCell387">
            <text:p text:style-name="P388">接送時段</text:p>
          </table:table-cell>
          <table:table-cell table:style-name="TableCell389">
            <text:p text:style-name="P390">編號</text:p>
          </table:table-cell>
          <table:table-cell table:style-name="TableCell391">
            <text:p text:style-name="P392">班 <text:s/>級</text:p>
          </table:table-cell>
          <table:table-cell table:style-name="TableCell393">
            <text:p text:style-name="P394">姓 <text:s/>名</text:p>
          </table:table-cell>
          <table:table-cell table:style-name="TableCell395">
            <text:p text:style-name="P396">接送時段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2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2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2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4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2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28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9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29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3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3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34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3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3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7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37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38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9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39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4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><text:span text:style-name="T739">附表五</text:span></text:p>
      <text:p text:style-name="P740"><text:span text:style-name="T741">臺中市</text:span><text:span text:style-name="T742"><text:s text:c="5"/></text:span><text:span text:style-name="T743">區</text:span><text:span text:style-name="T744"><text:s text:c="6"/></text:span><text:span text:style-name="T745">國民小學</text:span><text:span text:style-name="T746"><text:s text:c="3"/></text:span><text:span text:style-name="T747">學年度學童課後接送業者</text:span><text:span text:style-name="T748">一覽</text:span><text:span text:style-name="T749">表(</text:span><text:span text:style-name="T750">車輛</text:span><text:span text:style-name="T751">接送)</text:span></text:p>
      <text:p text:style-name="P752"><text:span text:style-name="T753">製表日期：</text:span><text:span text:style-name="T754"><text:s text:c="2"/></text:span><text:span text:style-name="T755"><text:s/></text:span><text:span text:style-name="T756"><text:s text:c="2"/></text:span><text:span text:style-name="T757">年</text:span><text:span text:style-name="T758"><text:s text:c="2"/></text:span><text:span text:style-name="T759"><text:s/></text:span><text:span text:style-name="T760"><text:s text:c="2"/></text:span><text:span text:style-name="T761">月</text:span><text:span text:style-name="T762"><text:s text:c="2"/></text:span><text:span text:style-name="T763"><text:s/></text:span><text:span text:style-name="T764"><text:s text:c="2"/></text:span><text:span text:style-name="T765">日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編號</text:p>
          </table:table-cell>
          <table:table-cell table:style-name="TableCell777">
            <text:p text:style-name="P778">業 <text:s/>者 <text:s/>名 <text:s/>稱</text:p>
          </table:table-cell>
          <table:table-cell table:style-name="TableCell779">
            <text:p text:style-name="P780">負責人</text:p>
            <text:p text:style-name="P781">姓 <text:s/>名</text:p>
          </table:table-cell>
          <table:table-cell table:style-name="TableCell782">
            <text:p text:style-name="P783">聯絡電話</text:p>
          </table:table-cell>
          <table:table-cell table:style-name="TableCell784">
            <text:p text:style-name="P785">車牌號碼</text:p>
          </table:table-cell>
          <table:table-cell table:style-name="TableCell786">
            <text:p text:style-name="P787">接 <text:s/>送</text:p>
            <text:p text:style-name="P788">學生數</text:p>
          </table:table-cell>
          <table:table-cell table:style-name="TableCell789">
            <text:p text:style-name="P790">備註</text:p>
          </table:table-cell>
        </table:table-row>
        <table:table-row table:style-name="TableRow791"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5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6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7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8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4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5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6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7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8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9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P1091">生教組長： <text:s text:c="4"/><text:s text:c="11"/>主任： <text:s text:c="13"/><text:s text:c="2"/>校長：<text:s/></text:p>
      <text:soft-page-break/>
      <text:p text:style-name="P1092"><text:span text:style-name="T1093">附表六</text:span></text:p>
      <text:p text:style-name="P1094"><text:span text:style-name="T1095">臺中市</text:span><text:span text:style-name="T1096"><text:s text:c="5"/></text:span><text:span text:style-name="T1097">區</text:span><text:span text:style-name="T1098"><text:s text:c="6"/></text:span><text:span text:style-name="T1099">國民小學</text:span><text:span text:style-name="T1100"><text:s text:c="3"/></text:span><text:span text:style-name="T1101">學年度學童課後接送業者</text:span><text:span text:style-name="T1102">一覽</text:span><text:span text:style-name="T1103">表(徒步接送)</text:span></text:p>
      <text:p text:style-name="P1104"><text:span text:style-name="T1105">製表日期：</text:span><text:span text:style-name="T1106"><text:s text:c="2"/></text:span><text:span text:style-name="T1107"><text:s/></text:span><text:span text:style-name="T1108"><text:s text:c="2"/></text:span><text:span text:style-name="T1109">年</text:span><text:span text:style-name="T1110"><text:s text:c="2"/></text:span><text:span text:style-name="T1111"><text:s/></text:span><text:span text:style-name="T1112"><text:s text:c="2"/></text:span><text:span text:style-name="T1113">月</text:span><text:span text:style-name="T1114"><text:s text:c="2"/></text:span><text:span text:style-name="T1115"><text:s/></text:span><text:span text:style-name="T1116"><text:s text:c="2"/></text:span><text:span text:style-name="T1117">日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編號</text:p>
          </table:table-cell>
          <table:table-cell table:style-name="TableCell1128">
            <text:p text:style-name="P1129">業 <text:s/>者 <text:s/>名 <text:s/>稱</text:p>
          </table:table-cell>
          <table:table-cell table:style-name="TableCell1130">
            <text:p text:style-name="P1131">負責人</text:p>
            <text:p text:style-name="P1132">姓 <text:s/>名</text:p>
          </table:table-cell>
          <table:table-cell table:style-name="TableCell1133">
            <text:p text:style-name="P1134">聯絡電話</text:p>
          </table:table-cell>
          <table:table-cell table:style-name="TableCell1135">
            <text:p text:style-name="P1136">接 <text:s/>送</text:p>
            <text:p text:style-name="P1137">學生數</text:p>
          </table:table-cell>
          <table:table-cell table:style-name="TableCell1138">
            <text:p text:style-name="P1139">備註</text:p>
          </table:table-cell>
        </table:table-row>
        <table:table-row table:style-name="TableRow1140">
          <table:table-cell table:style-name="TableCell1141">
            <text:p text:style-name="P1142">1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4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5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6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7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8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9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1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3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5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16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7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8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9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</table:table>
      <text:p text:style-name="P1400">生教組長： <text:s text:c="4"/><text:s text:c="11"/>主任： <text:s text:c="13"/><text:s text:c="2"/>校長：</text:p>
      <text:soft-page-break/>
      <text:p text:style-name="P1401"><text:span text:style-name="T1402">附表</text:span><text:span text:style-name="T1403">七</text:span></text:p>
      <text:p text:style-name="P1404"><text:span text:style-name="T1405">臺中市</text:span><text:span text:style-name="T1406"><text:s text:c="5"/></text:span><text:span text:style-name="T1407">區</text:span><text:span text:style-name="T1408"><text:s text:c="6"/></text:span><text:span text:style-name="T1409">國民小學</text:span><text:span text:style-name="T1410"><text:s text:c="3"/></text:span><text:span text:style-name="T1411">學年度</text:span><text:span text:style-name="T1412">未申請</text:span><text:span text:style-name="T1413">學童課後接送</text:span><text:span text:style-name="T1414">安親</text:span><text:span text:style-name="T1415">業者</text:span><text:span text:style-name="T1416">名冊</text:span></text:p>
      <text:p text:style-name="P1417"><text:span text:style-name="T1418">製表日期：</text:span><text:span text:style-name="T1419"><text:s text:c="2"/></text:span><text:span text:style-name="T1420"><text:s/></text:span><text:span text:style-name="T1421"><text:s text:c="2"/></text:span><text:span text:style-name="T1422">年</text:span><text:span text:style-name="T1423"><text:s text:c="2"/></text:span><text:span text:style-name="T1424"><text:s/></text:span><text:span text:style-name="T1425"><text:s text:c="2"/></text:span><text:span text:style-name="T1426">月</text:span><text:span text:style-name="T1427"><text:s text:c="2"/></text:span><text:span text:style-name="T1428"><text:s/></text:span><text:span text:style-name="T1429"><text:s text:c="2"/></text:span><text:span text:style-name="T1430">日</text:span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編號</text:p>
          </table:table-cell>
          <table:table-cell table:style-name="TableCell1440">
            <text:p text:style-name="P1441">業 <text:s/>者 <text:s/>名 <text:s/>稱</text:p>
          </table:table-cell>
          <table:table-cell table:style-name="TableCell1442">
            <text:p text:style-name="P1443">聯絡電話</text:p>
          </table:table-cell>
          <table:table-cell table:style-name="TableCell1444">
            <text:p text:style-name="P1445">地 <text:s text:c="4"/>址</text:p>
          </table:table-cell>
          <table:table-cell table:style-name="TableCell1446">
            <text:p text:style-name="P1447">備註</text:p>
          </table:table-cell>
        </table:table-row>
        <table:table-row table:style-name="TableRow1448">
          <table:table-cell table:style-name="TableCell1449">
            <text:p text:style-name="P1450">1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3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4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5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6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7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8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9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1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2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3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4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5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6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7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8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9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2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</table:table>
      <text:p text:style-name="P1668">生教組長： <text:s text:c="4"/><text:s text:c="11"/>主任： <text:s text:c="13"/><text:s text:c="2"/>校長：</text:p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columns-spanned="6">
            <text:soft-page-break/>
            <text:p text:style-name="P1679"><text:span text:style-name="T1680"><draw:custom-shape svg:x="6.08333in" svg:y="-0.65069in" svg:width="0.91667in" svg:height="0.5in" draw:z-index="251660800" draw:id="id0" draw:style-name="a0" draw:name="AutoShape 8" text:anchor-type="paragraph"><svg:title/><svg:desc/><text:p text:style-name="P1681">附表八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82"><draw:custom-shape svg:x="6.08542in" svg:y="-1.42639in" svg:width="0.91667in" svg:height="0.5in" draw:z-index="251655680" draw:id="id1" draw:style-name="a1" draw:name="AutoShape 3" text:anchor-type="paragraph"><svg:title/><svg:desc/><text:p text:style-name="P1683">附件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84">臺中市「道路交通秩序與交通安全改進方案」學童課後接送車違規通報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2">
            <text:p text:style-name="內文"><text:span text:style-name="T1687"><text:s/></text:span><text:span text:style-name="T1688"><text:s/></text:span><text:span text:style-name="T1689">車牌號碼</text:span></text:p>
          </table:table-cell>
          <table:covered-table-cell/>
          <table:table-cell table:style-name="TableCell1690" table:number-columns-spanned="3">
            <text:p text:style-name="P1691"><text:span text:style-name="T1692">補習班、才藝中心、課後托育中心(安親班)</text:span><text:span text:style-name="T1693"><text:s text:c="2"/></text:span><text:span text:style-name="T1694">名稱</text:span></text:p>
          </table:table-cell>
          <table:covered-table-cell/>
          <table:covered-table-cell/>
          <table:table-cell table:style-name="TableCell1695">
            <text:p text:style-name="內文"><text:span text:style-name="T1696"><draw:custom-shape svg:x="1.70625in" svg:y="0.31319in" svg:width="0.33333in" svg:height="2.55833in" draw:z-index="251654656" draw:id="id2" draw:style-name="a2" draw:name="Rectangle 2" text:anchor-type="paragraph"><svg:title/><svg:desc/><text:p text:style-name="P1697">本單</text:p><text:p text:style-name="P1698">第一聯由通報</text:p><text:p text:style-name="P1699">單位</text:p><text:p text:style-name="P1700">留存</text:p><draw:enhanced-geometry draw:type="non-primitive" svg:viewBox="0 0 21600 21600" draw:enhanced-path="M 0 0 L 21600 0 21600 21600 0 21600 Z N"/></draw:custom-shape></text:span><text:span text:style-name="T1701">車輛顏色</text:span></text:p>
          </table:table-cell>
        </table:table-row>
        <table:table-row table:style-name="TableRow1702">
          <table:table-cell table:style-name="TableCell1703" table:number-columns-spanned="2">
            <text:p text:style-name="內文"><text:span text:style-name="T1704">例：<text:s/></text:span><text:span text:style-name="T1705">XX-1234</text:span></text:p>
          </table:table-cell>
          <table:covered-table-cell/>
          <table:table-cell table:style-name="TableCell1706" table:number-columns-spanned="3">
            <text:p text:style-name="內文"><text:span text:style-name="T1707">例：</text:span><text:span text:style-name="T1708">○○補習班</text:span></text:p>
          </table:table-cell>
          <table:covered-table-cell/>
          <table:covered-table-cell/>
          <table:table-cell table:style-name="TableCell1709">
            <text:p text:style-name="內文"><text:span text:style-name="T1710">例：</text:span><text:span text:style-name="T1711">紅黃</text:span></text:p>
          </table:table-cell>
        </table:table-row>
        <table:table-row table:style-name="TableRow1712">
          <table:table-cell table:style-name="TableCell1713" table:number-columns-spanned="4">
            <text:p text:style-name="P1714"><text:s text:c="9"/>時 <text:s text:c="7"/>間</text:p>
          </table:table-cell>
          <table:covered-table-cell/>
          <table:covered-table-cell/>
          <table:covered-table-cell/>
          <table:table-cell table:style-name="TableCell1715" table:number-columns-spanned="2">
            <text:p text:style-name="P1716"><text:s text:c="9"/>地 <text:s text:c="9"/>點</text:p>
          </table:table-cell>
          <table:covered-table-cell/>
        </table:table-row>
        <table:table-row table:style-name="TableRow1717">
          <table:table-cell table:style-name="TableCell1718" table:number-columns-spanned="4">
            <text:p text:style-name="內文"><text:span text:style-name="T1719"><text:s/></text:span><text:span text:style-name="T1720"><text:s text:c="2"/></text:span><text:span text:style-name="T1721"><text:s text:c="2"/>年 <text:s text:c="2"/>月 <text:s text:c="2"/>日 <text:s text:c="2"/>時 <text:s text:c="3"/>分</text:span></text:p>
          </table:table-cell>
          <table:covered-table-cell/>
          <table:covered-table-cell/>
          <table:covered-table-cell/>
          <table:table-cell table:style-name="TableCell1722" table:number-columns-spanned="2">
            <text:p text:style-name="內文"><text:span text:style-name="T1723">例：</text:span><text:span text:style-name="T1724"><text:s/></text:span><text:span text:style-name="T1725">○○國小校門口前（○○路○號前）</text:span></text:p>
          </table:table-cell>
          <table:covered-table-cell/>
        </table:table-row>
        <table:table-row table:style-name="TableRow1726">
          <table:table-cell table:style-name="TableCell1727" table:number-rows-spanned="4">
            <text:p text:style-name="P1728">違規</text:p>
            <text:p text:style-name="P1729"><text:span text:style-name="T1730">事實</text:span></text:p>
          </table:table-cell>
          <table:table-cell table:style-name="TableCell1731" table:number-columns-spanned="5">
            <text:p text:style-name="P1732">□5人座自用小客車超載學童(學童約 <text:s text:c="4"/>人）</text:p>
          </table:table-cell>
          <table:covered-table-cell/>
          <table:covered-table-cell/>
          <table:covered-table-cell/>
          <table:covered-table-cell/>
        </table:table-row>
        <table:table-row table:style-name="TableRow1733">
          <table:covered-table-cell>
            <text:p text:style-name="P1734"/>
          </table:covered-table-cell>
          <table:table-cell table:style-name="TableCell1735" table:number-columns-spanned="5">
            <text:p text:style-name="P1736">□箱型車(限乘 8-9人）超載學童(學童約 <text:s text:c="3"/>人）</text:p>
          </table:table-cell>
          <table:covered-table-cell/>
          <table:covered-table-cell/>
          <table:covered-table-cell/>
          <table:covered-table-cell/>
        </table:table-row>
        <table:table-row table:style-name="TableRow1737">
          <table:covered-table-cell>
            <text:p text:style-name="P1738"/>
          </table:covered-table-cell>
          <table:table-cell table:style-name="TableCell1739" table:number-columns-spanned="5">
            <text:p text:style-name="P1740">□以幼童專用車載送7歲以上兒童。</text:p>
          </table:table-cell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P1742"/>
          </table:covered-table-cell>
          <table:table-cell table:style-name="TableCell1743" table:number-columns-spanned="5">
            <text:p text:style-name="P1744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3">
            <text:p text:style-name="P1747">通報單位：○○國小</text:p>
          </table:table-cell>
          <table:covered-table-cell/>
          <table:covered-table-cell/>
          <table:table-cell table:style-name="TableCell1748" table:number-columns-spanned="3">
            <text:p text:style-name="P1749"><text:span text:style-name="T1750">臺中市</text:span><text:span text:style-name="T1751">政府</text:span><text:span text:style-name="T1752">教育</text:span><text:span text:style-name="T1753">局社教科</text:span><text:span text:style-name="T1754"><text:s/>FAX：</text:span><text:span text:style-name="T1755">04</text:span><text:span text:style-name="T1756">-</text:span><text:span text:style-name="T1757">25263476（補習班）</text:span></text:p>
            <text:p text:style-name="P1758"><text:span text:style-name="T1759">臺中市</text:span><text:span text:style-name="T1760">政府</text:span><text:span text:style-name="T1761">社會局婦幼科 FAX：04-22259241（課後托育中心【安親班】）</text:span></text:p>
            <text:p text:style-name="P1762">臺中區監理所 FAX：04-26917549（所有車籍資料管理）</text:p>
          </table:table-cell>
          <table:covered-table-cell/>
          <table:covered-table-cell/>
        </table:table-row>
      </table:table>
      <text:p text:style-name="P1763">附註：幼童專用車係指專供載運未滿七歲兒童之幼稚園或托兒所接送車。</text:p>
      <text:p text:style-name="P1764">……………………………………………………………………………………………………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 table:number-columns-spanned="6">
            <text:p text:style-name="P1774"><text:span text:style-name="T1775">臺中市「道路交通秩序與交通安全改進方案」學童課後接送車違規通報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內文"><text:span text:style-name="T1778"><text:s/></text:span><text:span text:style-name="T1779"><text:s/></text:span><text:span text:style-name="T1780">車牌號碼</text:span></text:p>
          </table:table-cell>
          <table:covered-table-cell/>
          <table:table-cell table:style-name="TableCell1781" table:number-columns-spanned="3">
            <text:p text:style-name="P1782"><text:span text:style-name="T1783">補習班、才藝中心、課後托育中心(安親班)</text:span><text:span text:style-name="T1784"><text:s text:c="2"/></text:span><text:span text:style-name="T1785">名稱</text:span></text:p>
          </table:table-cell>
          <table:covered-table-cell/>
          <table:covered-table-cell/>
          <table:table-cell table:style-name="TableCell1786">
            <text:p text:style-name="內文"><text:span text:style-name="T1787"><draw:custom-shape svg:x="1.70625in" svg:y="0.31319in" svg:width="0.33333in" svg:height="2.975in" draw:z-index="251656704" draw:id="id3" draw:style-name="a3" draw:name="Rectangle 4" text:anchor-type="paragraph"><svg:title/><svg:desc/><text:p text:style-name="P1788">本單</text:p><text:p text:style-name="P1789">第二聯由受理通報</text:p><text:p text:style-name="P1790">單位</text:p><text:p text:style-name="P1791">留存</text:p><draw:enhanced-geometry draw:type="non-primitive" svg:viewBox="0 0 21600 21600" draw:enhanced-path="M 0 0 L 21600 0 21600 21600 0 21600 Z N"/></draw:custom-shape></text:span><text:span text:style-name="T1792">車輛顏色</text:span></text:p>
          </table:table-cell>
        </table:table-row>
        <table:table-row table:style-name="TableRow1793">
          <table:table-cell table:style-name="TableCell1794" table:number-columns-spanned="2">
            <text:p text:style-name="內文"><text:span text:style-name="T1795">例：<text:s/></text:span><text:span text:style-name="T1796">XX-1234</text:span></text:p>
          </table:table-cell>
          <table:covered-table-cell/>
          <table:table-cell table:style-name="TableCell1797" table:number-columns-spanned="3">
            <text:p text:style-name="內文"><text:span text:style-name="T1798">例：</text:span><text:span text:style-name="T1799">○○補習班</text:span></text:p>
          </table:table-cell>
          <table:covered-table-cell/>
          <table:covered-table-cell/>
          <table:table-cell table:style-name="TableCell1800">
            <text:p text:style-name="內文"><text:span text:style-name="T1801">例：</text:span><text:span text:style-name="T1802">紅黃</text:span></text:p>
          </table:table-cell>
        </table:table-row>
        <table:table-row table:style-name="TableRow1803">
          <table:table-cell table:style-name="TableCell1804" table:number-columns-spanned="4">
            <text:p text:style-name="P1805"><text:s text:c="9"/>時 <text:s text:c="7"/>間</text:p>
          </table:table-cell>
          <table:covered-table-cell/>
          <table:covered-table-cell/>
          <table:covered-table-cell/>
          <table:table-cell table:style-name="TableCell1806" table:number-columns-spanned="2">
            <text:p text:style-name="P1807"><text:s text:c="9"/>地 <text:s text:c="9"/>點</text:p>
          </table:table-cell>
          <table:covered-table-cell/>
        </table:table-row>
        <table:table-row table:style-name="TableRow1808">
          <table:table-cell table:style-name="TableCell1809" table:number-columns-spanned="4">
            <text:p text:style-name="內文"><text:span text:style-name="T1810"><text:s/></text:span><text:span text:style-name="T1811"><text:s text:c="2"/></text:span><text:span text:style-name="T1812"><text:s text:c="2"/>年 <text:s text:c="2"/>月 <text:s text:c="2"/>日 <text:s text:c="2"/>時 <text:s text:c="3"/>分</text:span></text:p>
          </table:table-cell>
          <table:covered-table-cell/>
          <table:covered-table-cell/>
          <table:covered-table-cell/>
          <table:table-cell table:style-name="TableCell1813" table:number-columns-spanned="2">
            <text:p text:style-name="內文"><text:span text:style-name="T1814">例：</text:span><text:span text:style-name="T1815"><text:s/></text:span><text:span text:style-name="T1816">○○國小校門口前（○○路○號前）</text:span></text:p>
          </table:table-cell>
          <table:covered-table-cell/>
        </table:table-row>
        <table:table-row table:style-name="TableRow1817">
          <table:table-cell table:style-name="TableCell1818" table:number-rows-spanned="4">
            <text:p text:style-name="P1819">違規</text:p>
            <text:p text:style-name="P1820"><text:span text:style-name="T1821">事實</text:span></text:p>
          </table:table-cell>
          <table:table-cell table:style-name="TableCell1822" table:number-columns-spanned="5">
            <text:p text:style-name="P1823">□5人座自用小客車超載學童(學童約 <text:s text:c="4"/>人）</text:p>
          </table:table-cell>
          <table:covered-table-cell/>
          <table:covered-table-cell/>
          <table:covered-table-cell/>
          <table:covered-table-cell/>
        </table:table-row>
        <table:table-row table:style-name="TableRow1824">
          <table:covered-table-cell>
            <text:p text:style-name="P1825"/>
          </table:covered-table-cell>
          <table:table-cell table:style-name="TableCell1826" table:number-columns-spanned="5">
            <text:p text:style-name="P1827">□箱型車(限乘 8-9人）超載學童(學童約 <text:s text:c="3"/>人）</text:p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covered-table-cell>
            <text:p text:style-name="P1829"/>
          </table:covered-table-cell>
          <table:table-cell table:style-name="TableCell1830" table:number-columns-spanned="5">
            <text:p text:style-name="P1831">□以幼童專用車載送7歲以上兒童。</text:p>
          </table:table-cell>
          <table:covered-table-cell/>
          <table:covered-table-cell/>
          <table:covered-table-cell/>
          <table:covered-table-cell/>
        </table:table-row>
        <table:table-row table:style-name="TableRow1832">
          <table:covered-table-cell>
            <text:p text:style-name="P1833"/>
          </table:covered-table-cell>
          <table:table-cell table:style-name="TableCell1834" table:number-columns-spanned="5">
            <text:p text:style-name="P1835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3">
            <text:p text:style-name="P1838">通報單位：○○國小</text:p>
          </table:table-cell>
          <table:covered-table-cell/>
          <table:covered-table-cell/>
          <table:table-cell table:style-name="TableCell1839" table:number-columns-spanned="3">
            <text:p text:style-name="P1840"><text:span text:style-name="T1841">臺中市</text:span><text:span text:style-name="T1842">政府</text:span><text:span text:style-name="T1843">教育</text:span><text:span text:style-name="T1844">局社教科</text:span><text:span text:style-name="T1845"><text:s/>FAX：</text:span><text:span text:style-name="T1846">04</text:span><text:span text:style-name="T1847">-</text:span><text:span text:style-name="T1848">25263476（補習班）</text:span></text:p>
            <text:p text:style-name="P1849"><text:span text:style-name="T1850">臺中市</text:span><text:span text:style-name="T1851">政府</text:span><text:span text:style-name="T1852">社會局婦幼科 FAX：04-22259241（課後托育中心【安親班】）</text:span></text:p>
            <text:p text:style-name="P1853">臺中區監理所 FAX：04-26917549（所有車籍資料管理）</text:p>
          </table:table-cell>
          <table:covered-table-cell/>
          <table:covered-table-cell/>
        </table:table-row>
      </table:table>
      <text:p text:style-name="P1854">附註：幼童專用車係指專供載運未滿七歲兒童之幼稚園或托兒所接送車。</text:p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columns-spanned="6">
            <text:soft-page-break/>
            <text:p text:style-name="P1864"><text:span text:style-name="T1865"><draw:custom-shape svg:x="6.08542in" svg:y="-0.62986in" svg:width="0.91667in" svg:height="0.5in" draw:z-index="251658752" draw:id="id4" draw:style-name="a4" draw:name="AutoShape 6" text:anchor-type="paragraph"><svg:title/><svg:desc/><text:p text:style-name="P1866">附表九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67">臺中市「道路交通秩序與交通安全改進方案」學童課後接送車違規通報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2">
            <text:p text:style-name="內文"><text:span text:style-name="T1870"><text:s/></text:span><text:span text:style-name="T1871"><text:s/></text:span><text:span text:style-name="T1872">車牌號碼</text:span></text:p>
          </table:table-cell>
          <table:covered-table-cell/>
          <table:table-cell table:style-name="TableCell1873" table:number-columns-spanned="3">
            <text:p text:style-name="P1874"><text:span text:style-name="T1875">補習班、才藝中心、課後托育中心(安親班)</text:span><text:span text:style-name="T1876"><text:s text:c="2"/></text:span><text:span text:style-name="T1877">名稱</text:span></text:p>
          </table:table-cell>
          <table:covered-table-cell/>
          <table:covered-table-cell/>
          <table:table-cell table:style-name="TableCell1878">
            <text:p text:style-name="內文"><text:span text:style-name="T1879"><draw:custom-shape svg:x="1.70625in" svg:y="0.31319in" svg:width="0.33333in" svg:height="2.55833in" draw:z-index="251657728" draw:id="id5" draw:style-name="a5" draw:name="Rectangle 5" text:anchor-type="paragraph"><svg:title/><svg:desc/><text:p text:style-name="P1880">本單</text:p><text:p text:style-name="P1881">第一聯由通報</text:p><text:p text:style-name="P1882">單位</text:p><text:p text:style-name="P1883">留存</text:p><draw:enhanced-geometry draw:type="non-primitive" svg:viewBox="0 0 21600 21600" draw:enhanced-path="M 0 0 L 21600 0 21600 21600 0 21600 Z N"/></draw:custom-shape></text:span><text:span text:style-name="T1884">車輛顏色</text:span></text:p>
          </table:table-cell>
        </table:table-row>
        <table:table-row table:style-name="TableRow1885"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4">
            <text:p text:style-name="P1894"><text:s text:c="9"/>時 <text:s text:c="7"/>間</text:p>
          </table:table-cell>
          <table:covered-table-cell/>
          <table:covered-table-cell/>
          <table:covered-table-cell/>
          <table:table-cell table:style-name="TableCell1895" table:number-columns-spanned="2">
            <text:p text:style-name="P1896"><text:s text:c="9"/>地 <text:s text:c="9"/>點</text:p>
          </table:table-cell>
          <table:covered-table-cell/>
        </table:table-row>
        <table:table-row table:style-name="TableRow1897">
          <table:table-cell table:style-name="TableCell1898" table:number-columns-spanned="4">
            <text:p text:style-name="內文"><text:span text:style-name="T1899"><text:s/></text:span><text:span text:style-name="T1900"><text:s text:c="2"/></text:span><text:span text:style-name="T1901"><text:s text:c="2"/>年 <text:s text:c="2"/>月 <text:s text:c="2"/>日 <text:s text:c="2"/>時 <text:s text:c="3"/>分</text:span></text:p>
          </table:table-cell>
          <table:covered-table-cell/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 table:number-rows-spanned="4">
            <text:p text:style-name="P1906">違規</text:p>
            <text:p text:style-name="P1907"><text:span text:style-name="T1908">事實</text:span></text:p>
          </table:table-cell>
          <table:table-cell table:style-name="TableCell1909" table:number-columns-spanned="5">
            <text:p text:style-name="P1910">□5人座自用小客車超載學童(學童約 <text:s text:c="4"/>人）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covered-table-cell>
            <text:p text:style-name="P1912"/>
          </table:covered-table-cell>
          <table:table-cell table:style-name="TableCell1913" table:number-columns-spanned="5">
            <text:p text:style-name="P1914">□箱型車(限乘 8-9人）超載學童(學童約 <text:s text:c="3"/>人）</text:p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covered-table-cell>
            <text:p text:style-name="P1916"/>
          </table:covered-table-cell>
          <table:table-cell table:style-name="TableCell1917" table:number-columns-spanned="5">
            <text:p text:style-name="P1918">□以幼童專用車載送7歲以上兒童。</text:p>
          </table:table-cell>
          <table:covered-table-cell/>
          <table:covered-table-cell/>
          <table:covered-table-cell/>
          <table:covered-table-cell/>
        </table:table-row>
        <table:table-row table:style-name="TableRow1919">
          <table:covered-table-cell>
            <text:p text:style-name="P1920"/>
          </table:covered-table-cell>
          <table:table-cell table:style-name="TableCell1921" table:number-columns-spanned="5">
            <text:p text:style-name="P1922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 table:number-columns-spanned="3">
            <text:p text:style-name="P1925">通報單位：○○國小</text:p>
          </table:table-cell>
          <table:covered-table-cell/>
          <table:covered-table-cell/>
          <table:table-cell table:style-name="TableCell1926" table:number-columns-spanned="3">
            <text:p text:style-name="P1927"><text:span text:style-name="T1928">臺中市</text:span><text:span text:style-name="T1929">政府</text:span><text:span text:style-name="T1930">教育</text:span><text:span text:style-name="T1931">局社教科</text:span><text:span text:style-name="T1932"><text:s/>FAX：</text:span><text:span text:style-name="T1933">04</text:span><text:span text:style-name="T1934">-</text:span><text:span text:style-name="T1935">25263476（補習班）</text:span></text:p>
            <text:p text:style-name="P1936"><text:span text:style-name="T1937">臺中市</text:span><text:span text:style-name="T1938">政府</text:span><text:span text:style-name="T1939">社會局婦幼科 FAX：04-22259241（課後托育中心【安親班】）</text:span></text:p>
            <text:p text:style-name="P1940">臺中區監理所 FAX：04-26917549（所有車籍資料管理）</text:p>
          </table:table-cell>
          <table:covered-table-cell/>
          <table:covered-table-cell/>
        </table:table-row>
      </table:table>
      <text:p text:style-name="P1941">附註：幼童專用車係指專供載運未滿七歲兒童之幼稚園或托兒所接送車。</text:p>
      <text:p text:style-name="P1942">……………………………………………………………………………………………………</text:p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columns-spanned="6">
            <text:p text:style-name="P1952"><text:span text:style-name="T1953">臺中市「道路交通秩序與交通安全改進方案」學童課後接送車違規通報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2">
            <text:p text:style-name="內文"><text:span text:style-name="T1956"><text:s/></text:span><text:span text:style-name="T1957"><text:s/></text:span><text:span text:style-name="T1958">車牌號碼</text:span></text:p>
          </table:table-cell>
          <table:covered-table-cell/>
          <table:table-cell table:style-name="TableCell1959" table:number-columns-spanned="3">
            <text:p text:style-name="P1960"><text:span text:style-name="T1961">補習班、才藝中心、課後托育中心(安親班)</text:span><text:span text:style-name="T1962"><text:s text:c="2"/></text:span><text:span text:style-name="T1963">名稱</text:span></text:p>
          </table:table-cell>
          <table:covered-table-cell/>
          <table:covered-table-cell/>
          <table:table-cell table:style-name="TableCell1964">
            <text:p text:style-name="內文"><text:span text:style-name="T1965"><draw:custom-shape svg:x="1.70625in" svg:y="0.31319in" svg:width="0.33333in" svg:height="2.975in" draw:z-index="251659776" draw:id="id6" draw:style-name="a6" draw:name="Rectangle 7" text:anchor-type="paragraph"><svg:title/><svg:desc/><text:p text:style-name="P1966">本單</text:p><text:p text:style-name="P1967">第二聯由受理通報</text:p><text:p text:style-name="P1968">單位</text:p><text:p text:style-name="P1969">留存</text:p><draw:enhanced-geometry draw:type="non-primitive" svg:viewBox="0 0 21600 21600" draw:enhanced-path="M 0 0 L 21600 0 21600 21600 0 21600 Z N"/></draw:custom-shape></text:span><text:span text:style-name="T1970">車輛顏色</text:span></text:p>
          </table:table-cell>
        </table:table-row>
        <table:table-row table:style-name="TableRow1971"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3">
            <text:p text:style-name="P1975"/>
          </table:table-cell>
          <table:covered-table-cell/>
          <table:covered-table-cell/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4">
            <text:p text:style-name="P1980"><text:s text:c="9"/>時 <text:s text:c="7"/>間</text:p>
          </table:table-cell>
          <table:covered-table-cell/>
          <table:covered-table-cell/>
          <table:covered-table-cell/>
          <table:table-cell table:style-name="TableCell1981" table:number-columns-spanned="2">
            <text:p text:style-name="P1982"><text:s text:c="9"/>地 <text:s text:c="9"/>點</text:p>
          </table:table-cell>
          <table:covered-table-cell/>
        </table:table-row>
        <table:table-row table:style-name="TableRow1983">
          <table:table-cell table:style-name="TableCell1984" table:number-columns-spanned="4">
            <text:p text:style-name="內文"><text:span text:style-name="T1985"><text:s/></text:span><text:span text:style-name="T1986"><text:s text:c="2"/></text:span><text:span text:style-name="T1987"><text:s text:c="2"/>年 <text:s text:c="2"/>月 <text:s text:c="2"/>日 <text:s text:c="2"/>時 <text:s text:c="3"/>分</text:span></text:p>
          </table:table-cell>
          <table:covered-table-cell/>
          <table:covered-table-cell/>
          <table:covered-table-cell/>
          <table:table-cell table:style-name="TableCell1988" table:number-columns-spanned="2">
            <text:p text:style-name="P1989"/>
          </table:table-cell>
          <table:covered-table-cell/>
        </table:table-row>
        <table:table-row table:style-name="TableRow1990">
          <table:table-cell table:style-name="TableCell1991" table:number-rows-spanned="4">
            <text:p text:style-name="P1992">違規</text:p>
            <text:p text:style-name="P1993"><text:span text:style-name="T1994">事實</text:span></text:p>
          </table:table-cell>
          <table:table-cell table:style-name="TableCell1995" table:number-columns-spanned="5">
            <text:p text:style-name="P1996">□5人座自用小客車超載學童(學童約 <text:s text:c="4"/>人）</text:p>
          </table:table-cell>
          <table:covered-table-cell/>
          <table:covered-table-cell/>
          <table:covered-table-cell/>
          <table:covered-table-cell/>
        </table:table-row>
        <table:table-row table:style-name="TableRow1997">
          <table:covered-table-cell>
            <text:p text:style-name="P1998"/>
          </table:covered-table-cell>
          <table:table-cell table:style-name="TableCell1999" table:number-columns-spanned="5">
            <text:p text:style-name="P2000">□箱型車(限乘 8-9人）超載學童(學童約 <text:s text:c="3"/>人）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covered-table-cell>
            <text:p text:style-name="P2002"/>
          </table:covered-table-cell>
          <table:table-cell table:style-name="TableCell2003" table:number-columns-spanned="5">
            <text:p text:style-name="P2004">□以幼童專用車載送7歲以上兒童。</text:p>
          </table:table-cell>
          <table:covered-table-cell/>
          <table:covered-table-cell/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table-cell table:style-name="TableCell2007" table:number-columns-spanned="5">
            <text:p text:style-name="P2008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3">
            <text:p text:style-name="P2011">通報單位：○○國小</text:p>
          </table:table-cell>
          <table:covered-table-cell/>
          <table:covered-table-cell/>
          <table:table-cell table:style-name="TableCell2012" table:number-columns-spanned="3">
            <text:p text:style-name="P2013"><text:span text:style-name="T2014">臺中市</text:span><text:span text:style-name="T2015">政府</text:span><text:span text:style-name="T2016">教育</text:span><text:span text:style-name="T2017">局社教科</text:span><text:span text:style-name="T2018"><text:s/>FAX：</text:span><text:span text:style-name="T2019">04</text:span><text:span text:style-name="T2020">-</text:span><text:span text:style-name="T2021">25263476（補習班）</text:span></text:p>
            <text:p text:style-name="P2022"><text:span text:style-name="T2023">臺中市</text:span><text:span text:style-name="T2024">政府</text:span><text:span text:style-name="T2025">社會局婦幼科 FAX：04-22259241（課後托育中心【安親班】）</text:span></text:p>
            <text:p text:style-name="P2026">臺中區監理所 FAX：04-26917549（所有車籍資料管理）</text:p>
          </table:table-cell>
          <table:covered-table-cell/>
          <table:covered-table-cell/>
        </table:table-row>
      </table:table>
      <text:p text:style-name="P2027">附註：幼童專用車係指專供載運未滿七歲兒童之幼稚園或托兒所接送車。</text:p>
      <text:soft-page-break/>
      <text:p text:style-name="內文"><text:span text:style-name="T2028">※</text:span><text:span text:style-name="T2029">通報單填表說明</text:span><text:line-break/>(一)填表請參考範例填寫（詳附表八）；空白通報單（附件九）<text:s/>。<text:line-break/>(二)通報單位請填寫學校名稱，請勿填寫通報人姓名。<text:line-break/>(三)通報單：第一聯由學校留存；第二聯除傳真交通部臺中區監理所外，請另依車種傳真下<text:s/></text:p>
      <text:p text:style-name="P2030">列單位：(1)補習班、才藝中心—<text:span text:style-name="T2031">臺中市政府</text:span>教育局社教科；(2)課後托育中心（安親班）</text:p>
      <text:p text:style-name="P2032">接送車--<text:span text:style-name="T2033">臺中市政府</text:span>社會局婦幼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區      國民小學    學年度學童課後接送業者申請表(車輛接送)</dc:title>
    <dc:description/>
    <dc:subject/>
    <meta:initial-creator>lichih</meta:initial-creator>
    <dc:creator>teacher</dc:creator>
    <meta:creation-date>2024-11-21T06:38:00Z</meta:creation-date>
    <dc:date>2024-11-21T06:39:00Z</dc:date>
    <meta:print-date>2020-09-09T07:43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703" meta:character-count="4706" meta:row-count="33" meta:non-whitespace-character-count="4012"/>
  </office:meta>
</office:document-meta>
</file>